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0.441cm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style="normal" style:font-size-asian="13pt" style:font-style-asian="normal" style:font-name-complex="Calibri1" style:font-size-complex="13pt" style:font-style-complex="normal"/>
    </style:style>
    <style:style style:name="P1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3pt" fo:font-style="normal" style:font-size-asian="13pt" style:font-style-asian="normal" style:font-name-complex="Calibri1" style:font-size-complex="13pt" style:font-style-complex="normal"/>
    </style:style>
    <style:style style:name="P12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" fo:font-size="13pt" fo:font-style="normal" style:font-size-asian="13pt" style:font-style-asian="normal" style:font-name-complex="Calibri1" style:font-size-complex="13pt" style:font-style-complex="normal"/>
    </style:style>
    <style:style style:name="P13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 fo:font-size="13pt" fo:font-style="normal" style:font-size-asian="13pt" style:font-style-asian="normal" style:font-name-complex="Calibri1" style:font-size-complex="13pt" style:font-style-complex="normal"/>
    </style:style>
    <style:style style:name="P14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15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 fo:font-size="13pt" fo:font-style="normal" style:font-size-asian="13pt" style:font-style-asian="normal" style:font-name-complex="Times New Roman1" style:font-size-complex="13pt" style:font-style-complex="normal" style:font-weight-complex="bold"/>
    </style:style>
    <style:style style:name="P16" style:family="paragraph" style:parent-style-name="Standard" style:list-style-name="L2">
      <style:paragraph-properties fo:margin-top="0cm" fo:margin-bottom="0cm" fo:line-height="100%" fo:text-align="justify" style:justify-single-word="false"/>
    </style:style>
    <style:style style:name="P17" style:family="paragraph" style:parent-style-name="Standard" style:list-style-name="L4">
      <style:paragraph-properties fo:margin-top="0cm" fo:margin-bottom="0cm" fo:line-height="100%" fo:text-align="justify" style:justify-single-word="false"/>
    </style:style>
    <style:style style:name="P18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3pt" fo:font-style="normal" style:font-size-asian="13pt" style:font-style-asian="normal" style:font-name-complex="Calibri1" style:font-size-complex="13pt" style:font-style-complex="normal"/>
    </style:style>
    <style:style style:name="P19" style:family="paragraph" style:parent-style-name="Standard" style:list-style-name="L4">
      <style:paragraph-properties fo:margin-top="0cm" fo:margin-bottom="0cm" fo:line-height="100%" fo:text-align="justify" style:justify-single-word="false"/>
      <style:text-properties fo:color="#000000" style:font-name="Times New Roman" fo:font-size="13pt" fo:font-style="normal" style:font-size-asian="13pt" style:font-style-asian="normal" style:font-name-complex="Calibri1" style:font-size-complex="13pt" style:font-style-complex="normal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4" style:family="text">
      <style:text-properties style:font-name="Times New Roman" fo:font-size="13pt" fo:font-style="normal" style:font-size-asian="13pt" style:font-style-asian="normal" style:font-name-complex="Calibri1" style:font-size-complex="13pt" style:font-style-complex="normal"/>
    </style:style>
    <style:style style:name="T5" style:family="text">
      <style:text-properties style:font-name="Times New Roman" fo:font-size="13pt" fo:font-style="normal" style:font-size-asian="13pt" style:font-style-asian="normal" style:font-name-complex="Times New Roman1" style:font-size-complex="13pt" style:font-style-complex="normal"/>
    </style:style>
    <style:style style:name="T6" style:family="text">
      <style:text-properties style:font-name="Times New Roman" fo:font-size="13pt" fo:font-style="normal" style:font-size-asian="13pt" style:font-style-asian="normal" style:font-name-complex="Times New Roman1" style:font-size-complex="13pt" style:font-style-complex="normal" style:font-weight-complex="bold"/>
    </style:style>
    <style:style style:name="T7" style:family="text">
      <style:text-properties fo:color="#000000" style:font-name="Times New Roman" fo:font-size="13pt" style:font-size-asian="13pt" style:font-name-complex="Times New Roman1" style:font-size-complex="13pt"/>
    </style:style>
    <style:style style:name="T8" style:family="text">
      <style:text-properties fo:color="#000000" style:font-name="Times New Roman" fo:font-size="13pt" fo:font-style="normal" style:font-size-asian="13pt" style:font-style-asian="normal" style:font-name-complex="Calibri1" style:font-size-complex="13pt" style:font-style-complex="normal"/>
    </style:style>
    <style:style style:name="T9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Дополнительная профессиональная программа </text:p>
      <text:p text:style-name="P3"/>
      <text:p text:style-name="P5">Формирование и развитие профессиональных компетенций библиотечных специалистов в условиях<text:span text:style-name="T9"> </text:span>практической деятельности</text:p>
      <text:p text:style-name="P6"/>
      <text:p text:style-name="P2"><text:span text:style-name="T2">Вид ДПП: </text:span><text:span text:style-name="T1">программа повышения квалификации</text:span></text:p>
      <text:p text:style-name="P2"><text:span text:style-name="T2">Объем программы: </text:span><text:span text:style-name="T1">72 ч. (36/36)</text:span></text:p>
      <text:p text:style-name="P1"><text:span text:style-name="T2">Сроки и место проведения:</text:span><text:span text:style-name="T7"> 16.05–27.05.2016 г., </text:span><text:span text:style-name="T1">г. Хабаровск</text:span></text:p>
      <text:p text:style-name="P1"><text:span text:style-name="T2">Категория слушателей: </text:span><text:span text:style-name="T3">библиотечные специалисты профессиональных образовательных организаций</text:span></text:p>
      <text:p text:style-name="P2"><text:span text:style-name="T2">Форма обучения: </text:span><text:span text:style-name="T1">очно-заочная</text:span></text:p>
      <text:p text:style-name="P2"><text:span text:style-name="T2">Выдаваемый документ: </text:span><text:span text:style-name="T1">удостоверение о повышении квалификации установленного образца</text:span></text:p>
      <text:p text:style-name="P4">Аннотация:</text:p>
      <text:p text:style-name="P9">Программа <text:s/>состоит из двух этапов:</text:p>
      <text:list xml:id="list2303836406915766305" text:style-name="L1">
        <text:list-item>
          <text:p text:style-name="P11">Заочный этап состоит из тем по:</text:p>
        </text:list-item>
      </text:list>
      <text:list xml:id="list2404640298611340771" text:style-name="L2">
        <text:list-item>
          <text:p text:style-name="P16"><text:span text:style-name="T4">государственной политике в образовании: <text:s/></text:span><text:span text:style-name="T8">Федеральный закон РФ «Об образовании в Российской Федерации»;</text:span></text:p>
        </text:list-item>
        <text:list-item>
          <text:p text:style-name="P18">современному педагогическому образованию: состояние и перспективы развития;</text:p>
        </text:list-item>
        <text:list-item>
          <text:p text:style-name="P18">инновационному развитию библиотек образовательных организаций;</text:p>
        </text:list-item>
        <text:list-item>
          <text:p text:style-name="P18">правовому полю современной библиотеки;</text:p>
        </text:list-item>
        <text:list-item>
          <text:p text:style-name="P18">инновации в деятельности специалистов библиотек;</text:p>
        </text:list-item>
        <text:list-item>
          <text:p text:style-name="P14">комплектованию фонда библиотеки ПОО. Учет. Отчетность. </text:p>
        </text:list-item>
      </text:list>
      <text:p text:style-name="P10">Данный этап завершается подготовкой эссе, презентаций по проблеме курсов. </text:p>
      <text:list xml:id="list2531393668980192113" text:style-name="L3">
        <text:list-item>
          <text:p text:style-name="P12">Очный этап состоит из тем по:</text:p>
        </text:list-item>
      </text:list>
      <text:list xml:id="list4316955788563981681" text:style-name="L4">
        <text:list-item>
          <text:p text:style-name="P17"><text:span text:style-name="T4">э</text:span><text:span text:style-name="T5">лектронные ресурсы библиотеки;</text:span></text:p>
        </text:list-item>
        <text:list-item>
          <text:p text:style-name="P19">внедрение в образовательный процесс электронно-библиотечных систем;</text:p>
        </text:list-item>
        <text:list-item>
          <text:p text:style-name="P15">актуальные и инновационные подходы библиотечного, библиографического, информационного обслуживания читателе;</text:p>
        </text:list-item>
        <text:list-item>
          <text:p text:style-name="P17"><text:span text:style-name="T5">раскрытие потенциала </text:span><text:span text:style-name="T6">библиотек</text:span><text:span text:style-name="T5"> в деле популяризации правовых знаний среди студентов;</text:span></text:p>
        </text:list-item>
        <text:list-item>
          <text:p text:style-name="P13">формирование банка педагогической информации в библиотеках;</text:p>
        </text:list-item>
        <text:list-item>
          <text:p text:style-name="P13">опыт работы библиотек образовательных организаций;</text:p>
        </text:list-item>
        <text:list-item>
          <text:p text:style-name="P19">модульное обобщение опыта библиотечной деятельности образовательных организаций.</text:p>
        </text:list-item>
      </text:list>
      <text:p text:style-name="P7">Контакты:</text:p>
      <text:p text:style-name="P4">г. Хабаровск, ул. Карла Маркса, 113</text:p>
      <text:p text:style-name="P4">Отдел дополнительных профессиональных программ</text:p>
      <text:p text:style-name="P4">тел. 8 (4212) 46 14 13</text:p>
      <text:p text:style-name="P4">Учебно-организационный отдел</text:p>
      <text:p text:style-name="P4">Тел. 8 (4212) 46 14 2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3</meta:editing-cycles>
    <meta:print-date>2014-12-25T01:08:00</meta:print-date>
    <meta:creation-date>2014-12-25T05:43:00</meta:creation-date>
    <dc:date>2016-02-10T09:57:53.66</dc:date>
    <meta:editing-duration>PT13M1S</meta:editing-duration>
    <meta:generator>OpenOffice/4.1.1$Win32 OpenOffice.org_project/411m6$Build-9775</meta:generator>
    <meta:document-statistic meta:table-count="0" meta:image-count="0" meta:object-count="0" meta:page-count="1" meta:paragraph-count="32" meta:word-count="202" meta:character-count="1704"/>
    <meta:user-defined meta:name="AppVersion">12.0000</meta:user-defined>
    <meta:user-defined meta:name="Company">Khk 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